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font-variant="normal" fo:text-transform="none" fo:color="#0e0e0e"/>
    </style:style>
    <style:style style:name="P3" style:family="paragraph" style:parent-style-name="Standard">
      <style:paragraph-properties fo:margin-left="0cm" fo:margin-right="0cm" fo:margin-top="0cm" fo:margin-bottom="0cm" loext:contextual-spacing="false" fo:text-indent="0cm" style:auto-text-indent="false"/>
      <style:text-properties fo:font-variant="normal" fo:text-transform="none" fo:color="#0e0e0e" fo:font-style="normal"/>
    </style:style>
    <style:style style:name="P4" style:family="paragraph" style:parent-style-name="Standard">
      <style:paragraph-properties fo:margin-left="0cm" fo:margin-right="0cm" fo:margin-top="0cm" fo:margin-bottom="0cm" loext:contextual-spacing="false" fo:text-indent="0cm" style:auto-text-indent="false"/>
      <style:text-properties fo:font-variant="normal" fo:text-transform="none" fo:color="#0e0e0e" fo:font-style="normal" fo:font-weight="bold"/>
    </style:style>
    <style:style style:name="T1" style:family="text">
      <style:text-properties fo:font-style="normal"/>
    </style:style>
    <style:style style:name="T2" style:family="text">
      <style:text-properties fo:font-variant="normal" fo:text-transform="none" fo:color="#0e0e0e"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essmeddelande</text:p>
      <text:p text:style-name="P3"/>
      <text:p text:style-name="P4">Let’s Move firar 20 år av dansglädje!</text:p>
      <text:p text:style-name="P3"/>
      <text:p text:style-name="P3">Eskilstuna 24/8  – Let’s Move Dansskola firar i år sitt 20-årsjubileum och bjuder in alla att vara med och fira två decennier av dans, passion och framgång. Under de senaste 20 åren har Let’s Move inte bara skapat en plattform där dansare i alla åldrar kan utvecklas och uttrycka sig genom dans, utan också fostrat talanger som idag är verksamma som musikalartister och professionella dansare.</text:p>
      <text:p text:style-name="P3"/>
      <text:p text:style-name="P3">Sedan starten har Let’s Move varit en plats där dans är för alla. Skolan har stolt erbjudit kurser i olika dansstilar, från balett och jazz till hiphop och modern dans, för både nybörjare och avancerade dansare. Genom åren har våra dansare inte bara utvecklat sin teknik och artistiska förmåga, utan också fått möjlighet att tävla och vinna mästerskapsmedaljer på både nationell och internationell nivå.</text:p>
      <text:p text:style-name="P3"/>
      <text:p text:style-name="P2">“<text:span text:style-name="T1">Vi är otroligt stolta över att ha varit en del av så många människors dansresa under de senaste 20 åren,” säger Maria Fehne, grundare och konstnärlig ledare för Let’s Move. “Det är fantastiskt att se hur våra elever utvecklas, inte bara som dansare, utan som individer med självförtroende och kreativitet. Att vi nu har före detta elever som arbetar professionellt på scenen är ett bevis på den höga kvaliteten och dedikationen som finns på vår skola.”</text:span></text:p>
      <text:p text:style-name="P3"/>
      <text:p text:style-name="P3">Firandet av vårt 20-årsjubileum börjar den 24/8 kl 12-16, då det bjuds på en rad aktiviteter, inklusive speciella prova på lektioner, workshops, ansiktsmålning m.m  </text:p>
      <text:p text:style-name="P3"/>
      <text:p text:style-name="P3">Vi vill också ta tillfället i akt att tacka alla våra elever, föräldrar och stödjare genom åren. Utan er hade vi inte kunnat nå denna milstolpe.</text:p>
      <text:p text:style-name="P3"/>
      <text:p text:style-name="P4">Om Let’s Move:</text:p>
      <text:p text:style-name="P3">Let’s Move grundades år 2004 och har sedan dess varit en ledande dansskola i Eskilstuna. Skolan erbjuder ett brett utbud av danskurser för alla åldrar och nivåer, och är känd för sin höga kvalitet på undervisningen och sitt inkluderande klimat.</text:p>
      <text:p text:style-name="P3"/>
      <text:p text:style-name="P1"><text:span text:style-name="T2">För mer information om vårt 20-årsjubileum och kommande evenemang, besök vår hemsida </text:span><text:a xlink:type="simple" xlink:href="http://www.letsmove.info/" office:target-frame-name="_blank" xlink:show="new" text:style-name="Internet_20_link" text:visited-style-name="Visited_20_Internet_20_Link">www.letsmove.info</text:a><text:span text:style-name="T2"> eller kontakta Maria Fehne, vd Lmf dansstudio AB.</text:span></text:p>
      <text:p text:style-name="P3"/>
      <text:p text:style-name="P4">Kontakt:</text:p>
      <text:p text:style-name="P3">Maria Fehne</text:p>
      <text:p text:style-name="P3">0704955522</text:p>
      <text:p text:style-name="P3">maria@letsmove.info</text:p>
      <text:p text:style-name="P1"><text:a xlink:type="simple" xlink:href="http://www.letsmove.info/" office:target-frame-name="_blank" xlink:show="new" text:style-name="Internet_20_link" text:visited-style-name="Visited_20_Internet_20_Link"><text:span text:style-name="T2">www.letsmove.info</text:span></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17T09:15:13.813000000</meta:creation-date>
    <dc:date>2024-08-17T09:17:36.638000000</dc:date>
    <meta:editing-duration>PT2M23S</meta:editing-duration>
    <meta:editing-cycles>1</meta:editing-cycles>
    <meta:document-statistic meta:table-count="0" meta:image-count="0" meta:object-count="0" meta:page-count="1" meta:paragraph-count="15" meta:word-count="332" meta:character-count="2085" meta:non-whitespace-character-count="1764"/>
    <meta:generator>LibreOffice/6.4.6.2$Windows_x86 LibreOffice_project/0ce51a4fd21bff07a5c061082cc82c5ed232f115</meta:generator>
  </office:meta>
</office:document-meta>
</file>